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236e" officeooo:paragraph-rsid="0009236e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officeooo:rsid="000a251b" style:font-weight-asian="bold" style:font-weight-complex="bold"/>
    </style:style>
    <style:style style:name="T2" style:family="text">
      <style:text-properties officeooo:rsid="0009236e"/>
    </style:style>
    <style:style style:name="T3" style:family="text">
      <style:text-properties officeooo:rsid="000a251b"/>
    </style:style>
    <style:style style:name="T4" style:family="text">
      <style:text-properties fo:font-size="16pt" officeooo:rsid="000a251b" style:font-size-asian="16pt" style:font-size-complex="16pt"/>
    </style:style>
    <style:style style:name="T5" style:family="text">
      <style:text-properties fo:font-weight="normal" officeooo:rsid="000a251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3">Nº </text:span><text:span text:style-name="T4">674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 Comisión de Información e Investigación sobre los hechos y acciones llevadas a cabo en el Puerto de Santa Fe, a los señores diputados: Reutemann, Roberto; Busatto, Leandro; Di Bert, Pablo; Lacava, Mario; Acuña, Héctor y Alvarez Demetrio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span text:style-name="T1">SALA DE SESIONES, </text:span><text:span text:style-name="T5">5 de junio de 2014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3:02:24.067621232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83" meta:character-count="494" meta:non-whitespace-character-count="414"/>
    <meta:user-defined meta:name="Información 1"/>
    <meta:user-defined meta:name="Información 2"/>
    <meta:user-defined meta:name="Información 3"/>
    <meta:user-defined meta:name="Información 4"/>
  </office:meta>
</office:document-meta>
</file>